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7cm" style:rel-column-width="6553*"/>
    </style:style>
    <style:style style:name="Tabela3.J" style:family="table-column">
      <style:table-column-properties style:column-width="1.7cm" style:rel-column-width="6558*"/>
    </style:style>
    <style:style style:name="Tabela3.A1" style:family="table-cell">
      <style:table-cell-properties fo:background-color="#dee6ef" fo:padding="0.097cm" fo:border="0.5pt solid #000000">
        <style:background-image/>
      </style:table-cell-properties>
    </style:style>
    <style:style style:name="Tabela3.A2" style:family="table-cell">
      <style:table-cell-properties fo:background-color="#999999" fo:padding="0.097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#b7b3ca" fo:padding="0.097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fo:background-color="#b3cac7" fo:padding="0.097cm" fo:border-left="0.5pt solid #000000" fo:border-right="none" fo:border-top="none" fo:border-bottom="0.5pt solid #000000">
        <style:background-image/>
      </style:table-cell-properties>
    </style:style>
    <style:style style:name="Tabela3.G2" style:family="table-cell">
      <style:table-cell-properties fo:background-color="#f7d1d5" fo:padding="0.097cm" fo:border-left="0.5pt solid #000000" fo:border-right="none" fo:border-top="none" fo:border-bottom="0.5pt solid #000000">
        <style:background-image/>
      </style:table-cell-properties>
    </style:style>
    <style:style style:name="Tabela3.J2" style:family="table-cell">
      <style:table-cell-properties fo:background-color="#f7d1d5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53674" officeooo:paragraph-rsid="0016233a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53674" officeooo:paragraph-rsid="0016233a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53674" officeooo:paragraph-rsid="0016233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3674" officeooo:paragraph-rsid="0016233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8f9f2" officeooo:paragraph-rsid="0016233a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6233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cm" fo:margin-bottom="0cm" style:contextual-spacing="false"/>
    </style:style>
    <style:style style:name="P13" style:family="paragraph" style:parent-style-name="Text_20_body">
      <style:paragraph-properties fo:text-align="justify" style:justify-single-word="false"/>
      <style:text-properties officeooo:rsid="0018f9f2" officeooo:paragraph-rsid="0016233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77be"/>
    </style:style>
    <style:style style:name="T3" style:family="text">
      <style:text-properties officeooo:rsid="00193ce7"/>
    </style:style>
    <style:style style:name="T4" style:family="text">
      <style:text-properties officeooo:rsid="001c17a3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officeooo:rsid="001c17a3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 New Roman1" officeooo:rsid="001c17a3"/>
    </style:style>
    <style:style style:name="T10" style:family="text">
      <style:text-properties style:font-name="Times New Roman1" fo:font-weight="bold"/>
    </style:style>
    <style:style style:name="T11" style:family="text">
      <style:text-properties style:font-name="Times New Roman1" fo:font-size="13pt" style:font-size-asian="13pt" style:font-size-complex="13pt"/>
    </style:style>
    <style:style style:name="T12" style:family="text">
      <style:text-properties style:font-name="Times New Roman1" fo:font-size="13pt" officeooo:rsid="001c17a3" style:font-size-asian="13pt" style:font-size-complex="13pt"/>
    </style:style>
    <style:style style:name="T13" style:family="text">
      <style:text-properties style:font-name="Times New Roman1" fo:font-size="13pt" fo:font-weight="bold" style:font-size-asian="13pt" style:font-size-complex="13pt"/>
    </style:style>
    <style:style style:name="T14" style:family="text">
      <style:text-properties officeooo:rsid="0018f9f2"/>
    </style:style>
    <style:style style:name="T15" style:family="text">
      <style:text-properties officeooo:rsid="00153674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93ce7" style:font-size-asian="13pt" style:font-size-complex="13pt"/>
    </style:style>
    <style:style style:name="T18" style:family="text">
      <style:text-properties fo:font-size="13pt" officeooo:rsid="001c17a3" style:font-size-asian="13pt" style:font-size-complex="13pt"/>
    </style:style>
    <style:style style:name="T19" style:family="text">
      <style:text-properties fo:font-size="13pt" fo:font-weight="bold" style:font-size-asian="13pt" style:font-size-complex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officeooo:rsid="00193ce7" style:font-size-asian="13pt" style:font-size-complex="13pt"/>
    </style:style>
    <style:style style:name="T22" style:family="text">
      <style:text-properties style:font-name="Times New Roman" fo:font-size="13pt" officeooo:rsid="001c17a3" style:font-size-asian="13pt" style:font-size-complex="13pt"/>
    </style:style>
    <style:style style:name="T23" style:family="text">
      <style:text-properties style:font-name="Times New Roman" fo:font-size="13pt" fo:font-weight="bold" style:font-size-asian="13pt" style:font-size-complex="13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INFORMACJA</text:span></text:span></text:p>
      <text:p text:style-name="P6"> </text:p>
      <text:p text:style-name="P8">Gminny Ośrodek Pomocy Społecznej w Skomlinie informuje, iż będzie wydawana żywność w ramach Programu Operacyjnego Pomoc Żywnościowa 2014-2020 współfinansowanego z Europejskiego Funduszu Pomocy Najbardziej Potrzebującym w <text:span text:style-name="Strong_20_Emphasis">Podprogramie 2021 Plus</text:span></text:p>
      <text:p text:style-name="P8">Pomocą żywnościową w ramach PO PŻ  mogą zostać objęte osoby i rodziny znajdujące się w trudnej sytuacji życiowej, spełniające kryterium określone  w art. 7 ustawy o pomocy społecznej i których dochód nie przekracza 220 % kryterium dochodowego, uprawniającego do skorzystania z pomocy społecznej,</text:p>
      <text:p text:style-name="Text_20_body"><text:span text:style-name="Strong_20_Emphasis">1.707,20 zł dla osoby samotnie gospodarującej</text:span></text:p>
      <text:p text:style-name="Text_20_body"><text:span text:style-name="Strong_20_Emphasis">1.320,00 zł dla osoby w rodzinie.</text:span></text:p>
      <text:p text:style-name="P8">Osoby i rodziny zainteresowane uzyskaniem paczki żywnościowej prosimy o zgłoszenie się do Gminnego Ośrodka Pomocy Społecznej w Skomlinie, w celu uzyskania dodatkowych informacji oraz przedłożenia dokumentacji potwierdzającej ww. kryteria. Wniosek wraz z załącznikami i dochodami za miesiąc <text:span text:style-name="Strong_20_Emphasis">poprzedzający złożenie wniosku</text:span> można składać <text:span text:style-name="Strong_20_Emphasis">w pok. nr 2</text:span></text:p>
      <text:p text:style-name="Text_20_body">Wszystkie potrzebne dokumenty (wniosek, załączniki) można odbierać codziennie w godzinach pracy Urzędu w pokoju nr 2.<text:line-break/><text:line-break/> </text:p>
      <text:p text:style-name="Text_20_body"><text:span text:style-name="Strong_20_Emphasis">Zakładany okres realizacji dystrybucji żywności: marzec 2023 – sierpień 2023.</text:span></text:p>
      <text:p text:style-name="P8">W ramach Podprogramu 2021 Plus osoby zakwalifikowane otrzymają artykuły spożywcze, których <text:span text:style-name="Strong_20_Emphasis">maksymalna wartość może wynieść ok 9,20 kg na osobę</text:span>, w tym:</text:p>
      <text:list xml:id="list1052592027" text:style-name="L1">
        <text:list-item>
          <text:p text:style-name="P10">powidła śliwkowe – 0,3 kg</text:p>
        </text:list-item>
        <text:list-item>
          <text:p text:style-name="P10">makaron jajeczny świderki – 2 kg</text:p>
        </text:list-item>
        <text:list-item>
          <text:p text:style-name="P10">mleko UHT – 2 l</text:p>
        </text:list-item>
        <text:list-item>
          <text:p text:style-name="P10">szynka wieprzowa mielona – 0,9 kg</text:p>
        </text:list-item>
        <text:list-item>
          <text:p text:style-name="P10">cukier biały – 2 kg</text:p>
        </text:list-item>
        <text:list-item>
          <text:p text:style-name="P9">olej rzepakowy – 2 l</text:p>
        </text:list-item>
      </text:list>
      <text:p text:style-name="Text_20_body"><text:span text:style-name="Strong_20_Emphasis">DZIAŁANIA TOWARZYSZĄCE:</text:span></text:p>
      <text:p text:style-name="Text_20_body">Działania realizowane przez Bank Żywności na rzecz podopiecznych OPL, przy współpracy z OPL i OPS:</text:p>
      <text:list xml:id="list301960066" text:style-name="L2">
        <text:list-item>
          <text:p text:style-name="P12">warsztaty kulinarne;</text:p>
        </text:list-item>
        <text:list-item>
          <text:p text:style-name="P12">warsztaty edukacji ekonomicznej;</text:p>
        </text:list-item>
        <text:list-item>
          <text:p text:style-name="P12">warsztaty dietetyczne;</text:p>
        </text:list-item>
        <text:list-item>
          <text:p text:style-name="P12"><text:soft-page-break/>warsztaty niemarnowania żywności,</text:p>
        </text:list-item>
        <text:list-item>
          <text:p text:style-name="P11">inne działania o charakterze indywidualnym i zbiorowym charakterze akcyjnym lub cyklicznym, mające na celu włączenie społeczne najbardziej potrzebujących</text:p>
        </text:list-item>
      </text:list>
      <text:p text:style-name="Text_20_body"> </text:p>
      <text:p text:style-name="Text_20_body">Działania towarzyszące mogą odbywać się w formie wyłącznie stacjonarnej.</text:p>
      <text:p text:style-name="P8">Działania realizowane są w siedzibie organizacji biorącej udział w Podprogramie lub w miejscu wyznaczonym przez organizację na rzecz podopiecznych, którzy zostali zakwalifikowani ni do otrzymania pomocy żywnościowej, w pobliżu ich miejsca zamieszkania.</text:p>
      <text:p text:style-name="Text_20_body">Działania realizowane przez Organizacje Partnerskie Lokalne na rzecz podopiecznych to:</text:p>
      <text:p text:style-name="Text_20_body">- włączenie osób doświadczających deprywacji materialnej w funkcjonowanie społeczności lokalnych,</text:p>
      <text:p text:style-name="Text_20_body">a) zajęcia aktywizujące i wspólne inicjatywy na rzecz społeczności lokalnej, zmierzające do wyjścia z ubóstwa;</text:p>
      <text:p text:style-name="Text_20_body">b) grupy wsparcia dla różnych kategorii osób w trudnej sytuacji (np. osoby starsze, matki z dziećmi, osoby samotne);</text:p>
      <text:p text:style-name="Text_20_body">- pomoc towarzysząca niezbędna do zaspokajania podstawowych potrzeb życiowych – osób korzystających z pomocy żywnościowej (z wyłączeniem pomocy rzeczowej);</text:p>
      <text:p text:style-name="Text_20_body">a) pomoc osobom bezdomnym w utrzymaniu higieny osobistej</text:p>
      <text:p text:style-name="Text_20_body">b) wsparcie psychologiczne/terapeutyczne osób zagrożonych wykluczeniem społecznym.</text:p>
      <text:p text:style-name="Text_20_body"><text:line-break/> </text:p>
      <text:p text:style-name="Text_20_body"><text:span text:style-name="Strong_20_Emphasis">PODPROGRAM 2021 PLUS </text:span>jest kontynuacją poprzednich Podprogramów.</text:p>
      <text:p text:style-name="P6"><text:span text:style-name="Strong_20_Emphasis">Dodatkowe informacje takie jak, wytyczne POPŻ 2014-2020 Podprogram 2021 Plus są udostępnione na stronie internetowej https://www.gov.pl/web/rodzina/podprogram-2021-plus</text:span></text:p>
      <text:p text:style-name="P6"><text:span text:style-name="Strong_20_Emphasis">Skargi, dotyczące sposobu realizacji, dystrybucji żywności w ramach POPŻ można składać:</text:span></text:p>
      <text:p text:style-name="P6"><text:span text:style-name="Strong_20_Emphasis">Polski Komitet Pomocy Społecznej w Sieradzu</text:span></text:p>
      <text:p text:style-name="P6"><text:span text:style-name="Strong_20_Emphasis">ul. Lokajskiego 1</text:span></text:p>
      <text:p text:style-name="P6"><text:span text:style-name="Strong_20_Emphasis">98-200 Sieradz</text:span></text:p>
      <text:p text:style-name="Standard"/>
      <text:p text:style-name="Standard"><text:span text:style-name="Strong_20_Emphasis"><text:span text:style-name="T20"/></text:span></text:p>
      <text:p text:style-name="P7"><text:soft-page-break/><text:span text:style-name="Strong_20_Emphasis"/></text:p>
      <text:p text:style-name="P7"><text:span text:style-name="Strong_20_Emphasis">W ubiegłym Podprogramie 202</text:span><text:span text:style-name="Strong_20_Emphasis"><text:span text:style-name="T14">1 Plus</text:span></text:span><text:span text:style-name="Strong_20_Emphasis"> wzięło udział </text:span><text:span text:style-name="Strong_20_Emphasis"><text:span text:style-name="T15">ogółem </text:span></text:span><text:span text:style-name="Strong_20_Emphasis"><text:span text:style-name="T14">132</text:span></text:span><text:span text:style-name="Strong_20_Emphasis"> </text:span><text:span text:style-name="Strong_20_Emphasis"><text:span text:style-name="T14">osoby</text:span></text:span><text:span text:style-name="Strong_20_Emphasis">. </text:span></text:p>
      <table:table table:name="Tabela3" table:style-name="Tabela3">
        <table:table-column table:style-name="Tabela3.A" table:number-columns-repeated="9"/>
        <table:table-column table:style-name="Tabela3.J"/>
        <table:table-row table:style-name="TableLine2981707332256">
          <table:table-cell table:style-name="Tabela3.A1" table:number-columns-spanned="10" office:value-type="string">
            <text:p text:style-name="P1">Liczba osób objętych pomocą żywnościową Podprogram 202<text:span text:style-name="T14">1 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1707335424">
          <table:table-cell table:style-name="Tabela3.A2" office:value-type="string">
            <text:p text:style-name="P2">Ogółem</text:p>
          </table:table-cell>
          <table:table-cell table:style-name="Tabela3.B2" office:value-type="string">
            <text:p text:style-name="P3">Kobiety</text:p>
          </table:table-cell>
          <table:table-cell table:style-name="Tabela3.B2" office:value-type="string">
            <text:p text:style-name="P3">Mężczyźni</text:p>
          </table:table-cell>
          <table:table-cell table:style-name="Tabela3.D2" office:value-type="string">
            <text:p text:style-name="P3">15 lat lub poniżej</text:p>
          </table:table-cell>
          <table:table-cell table:style-name="Tabela3.D2" office:value-type="string">
            <text:p text:style-name="P3">65 lat lub powyżej</text:p>
          </table:table-cell>
          <table:table-cell table:style-name="Tabela3.D2" office:value-type="string">
            <text:p text:style-name="P3">Pozostałe osoby</text:p>
          </table:table-cell>
          <table:table-cell table:style-name="Tabela3.G2" office:value-type="string">
            <text:p text:style-name="P3">Bezdomni</text:p>
          </table:table-cell>
          <table:table-cell table:style-name="Tabela3.G2" office:value-type="string">
            <text:p text:style-name="P3">Niepełnosprawni</text:p>
          </table:table-cell>
          <table:table-cell table:style-name="Tabela3.G2" office:value-type="string">
            <text:p text:style-name="P3">Migranci (w tym społeczności marginalizowane)</text:p>
          </table:table-cell>
          <table:table-cell table:style-name="Tabela3.J2" office:value-type="string">
            <text:p text:style-name="P3">Osoby z pozostałych grup</text:p>
          </table:table-cell>
        </table:table-row>
        <table:table-row table:style-name="TableLine2981707336864">
          <table:table-cell table:style-name="Tabela3.A2" office:value-type="string">
            <text:p text:style-name="P4">1<text:span text:style-name="T14">32</text:span></text:p>
          </table:table-cell>
          <table:table-cell table:style-name="Tabela3.B2" office:value-type="string">
            <text:p text:style-name="P5">72</text:p>
          </table:table-cell>
          <table:table-cell table:style-name="Tabela3.B2" office:value-type="string">
            <text:p text:style-name="P5">60</text:p>
          </table:table-cell>
          <table:table-cell table:style-name="Tabela3.D2" office:value-type="string">
            <text:p text:style-name="P5">34</text:p>
          </table:table-cell>
          <table:table-cell table:style-name="Tabela3.D2" office:value-type="string">
            <text:p text:style-name="P5">11</text:p>
          </table:table-cell>
          <table:table-cell table:style-name="Tabela3.D2" office:value-type="string">
            <text:p text:style-name="P5">87</text:p>
          </table:table-cell>
          <table:table-cell table:style-name="Tabela3.G2" office:value-type="string">
            <text:p text:style-name="P1">0</text:p>
          </table:table-cell>
          <table:table-cell table:style-name="Tabela3.G2" office:value-type="string">
            <text:p text:style-name="P5">26</text:p>
          </table:table-cell>
          <table:table-cell table:style-name="Tabela3.G2" office:value-type="string">
            <text:p text:style-name="P1">0</text:p>
          </table:table-cell>
          <table:table-cell table:style-name="Tabela3.J2" office:value-type="string">
            <text:p text:style-name="P5">106</text:p>
          </table:table-cell>
        </table:table-row>
      </table:table>
      <text:p text:style-name="P13">W ramach Programu Operacyjnego Pomoc Żywnościowa 2014-2020 Podprogram 2021 Plus <text:span text:style-name="T2">realizowanego w 2023 roku </text:span>wydano paczek <text:span text:style-name="T3">25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3T12:43:10.017000000</dc:date>
    <meta:editing-duration>PT7M13S</meta:editing-duration>
    <meta:editing-cycles>2</meta:editing-cycles>
    <meta:generator>LibreOffice/7.3.4.2$Windows_X86_64 LibreOffice_project/728fec16bd5f605073805c3c9e7c4212a0120dc5</meta:generator>
    <meta:document-statistic meta:table-count="1" meta:image-count="0" meta:object-count="0" meta:page-count="3" meta:paragraph-count="63" meta:word-count="501" meta:character-count="3712" meta:non-whitespace-character-count="3264"/>
  </office:meta>
</office:document-meta>
</file>